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color="#000000" style:font-name="Arial" fo:font-style="italic" style:font-style-asian="italic" style:font-style-complex="italic"/>
    </style:style>
    <style:style style:name="P7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9" style:family="paragraph" style:parent-style-name="Standard" style:list-style-name="L1">
      <style:text-properties fo:font-variant="normal" fo:text-transform="none" fo:color="#1d2129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Standard" style:list-style-name="L1">
      <style:text-properties style:font-name="Arial" fo:font-size="12pt" style:font-size-asian="12pt" style:font-size-complex="12pt"/>
    </style:style>
    <style:style style:name="P11" style:family="paragraph" style:parent-style-name="Standard" style:list-style-name="L1">
      <style:text-properties style:font-name="Arial"/>
    </style:style>
    <style:style style:name="P12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13" style:family="paragraph" style:parent-style-name="Standard" style:list-style-name="L1">
      <style:text-properties fo:color="#000000" style:font-name="Arial" fo:font-style="italic" style:font-style-asian="italic" style:font-style-complex="italic"/>
    </style:style>
    <style:style style:name="T1" style:family="text">
      <style:text-properties fo:font-variant="normal" fo:text-transform="none" fo:color="#1d2129" fo:letter-spacing="normal" fo:font-style="normal" fo:font-weight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fo:font-style="italic" style:font-style-asian="italic" style:font-style-complex="italic"/>
    </style:style>
    <style:style style:name="T5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scription stage 2020 « Gourmands de nature ! »</text:p>
      <text:p text:style-name="P2"/>
      <text:p text:style-name="P2"/>
      <text:p text:style-name="P1">Prénom : </text:p>
      <text:p text:style-name="P1"/>
      <text:p text:style-name="P1">Nom :</text:p>
      <text:p text:style-name="P1"/>
      <text:p text:style-name="P1">Email : <text:s text:c="65"/></text:p>
      <text:p text:style-name="P1">Tél. portable : </text:p>
      <text:p text:style-name="P1"/>
      <text:p text:style-name="P1">Adresse postale :</text:p>
      <text:p text:style-name="P1"/>
      <text:p text:style-name="P1">Mon expérience en Biodanza, précisez (groupe hebdomadaire, nom du facilitateur et depuis quand, dans le passé ou actuellement, stages ou autres)</text:p>
      <text:p text:style-name="P1"/>
      <text:p text:style-name="P1"/>
      <text:p text:style-name="P1">Tarifs :</text:p>
      <text:list xml:id="list736521869399490557" text:style-name="L1">
        <text:list-header>
          <text:p text:style-name="P9">Animation : 350€ avant le 5 juin 2020 / 420€ après le 5 juin 2020</text:p>
          <text:p text:style-name="P10">H<text:span text:style-name="T1">ébergement : </text:span></text:p>
          <text:p text:style-name="P9">- 170€ en chambre de deux (lits simples) ou en petit dortoir - Prévoir vos draps</text:p>
          <text:p text:style-name="P9">- 100€ sous tente - prévoir votre matériel de camping (tente, matelas, duvet)</text:p>
          <text:p text:style-name="P10">P<text:span text:style-name="T1">articipation pour la nourriture : 70€ + repas tiré du sac le premier soir. </text:span></text:p>
          <text:p text:style-name="P9">Repas confectionnés ensemble avec des produits locaux et biologiques </text:p>
          <text:p text:style-name="P9"/>
          <text:p text:style-name="P11">En cas de difficultés financières, parlons-en simplement</text:p>
        </text:list-header>
      </text:list>
      <text:p text:style-name="P1"/>
      <text:list xml:id="list8825248135457799930" text:style-name="L2">
        <text:list-item>
          <text:p text:style-name="P12">Hébergement :</text:p>
        </text:list-item>
      </text:list>
      <text:p text:style-name="P1"/>
      <text:p text:style-name="P1">entourer l'option choisie, et préciser avec qui vous souhaitez partager la chambre si vous le savez à l'avance</text:p>
      <text:p text:style-name="P4"/>
      <text:p text:style-name="P4"><text:tab/>Chambre de deux / Petit dortoir / Sous tente</text:p>
      <text:p text:style-name="P1"/>
      <text:list xml:id="list2063610410" text:continue-numbering="true" text:style-name="L2">
        <text:list-item>
          <text:p text:style-name="P12">Covoiturage :</text:p>
        </text:list-item>
      </text:list>
      <text:p text:style-name="P1">J'offre / je recherche un covoiturage à partir de (région ou ville) : </text:p>
      <text:list xml:id="list1503690560" text:continue-list="list736521869399490557" text:style-name="L1">
        <text:list-header>
          <text:p text:style-name="P11"/>
        </text:list-header>
      </text:list>
      <text:p text:style-name="P1"><text:span text:style-name="T2">Pour con</text:span><text:span text:style-name="T4">firmer mon inscription, je verse 150€ d'arrhes :</text:span></text:p>
      <text:list xml:id="list1204112764" text:continue-numbering="true" text:style-name="L1">
        <text:list-item>
          <text:list>
            <text:list-item>
              <text:p text:style-name="P13">par chèque à l'ordre de « Association Valet du coeur » à envoyer à l'adresse « chez Estelle Pedoux, 128 chemin du Prieuré, 26310 Recoubeau (non encaissé avant le stage)</text:p>
            </text:list-item>
            <text:list-item>
              <text:p text:style-name="P13">ou par virement sur le compte IBAN FR80 2004 1010 0715 9772 7H03 840 </text:p>
              <text:p text:style-name="P13">BIC : PSSTFRPPLYO</text:p>
            </text:list-item>
          </text:list>
        </text:list-item>
      </text:list>
      <text:p text:style-name="P6">En cas de désistement :</text:p>
      <text:p text:style-name="P3"><text:span text:style-name="T3">- av</text:span>ant le 5 juin, les arrhes sont restituées intégralement.</text:p>
      <text:p text:style-name="P3">- entre le 5 juin et le 26 juin, les arrhes pourront être restituées si les organisatrices me trouvent un remplaçant.</text:p>
      <text:p text:style-name="P3">- moins de dix jours avant le stage, soit à partir du 26 juin, les arrhes seront conservées .</text:p>
      <text:p text:style-name="P3"/>
      <text:p text:style-name="P1">J'accepte que mon adresse email soit utilisée avant le stage par Nina Dupré et Estelle Pedoux, et visible des autres participants pour l'organisation éventuelle de covoiturages.</text:p>
      <text:p text:style-name="P1"/>
      <text:p text:style-name="P7"><text:span text:style-name="T8">Bulletin à renvoyer par courrie</text:span><text:span text:style-name="T7">r à : </text:span><text:span text:style-name="T5">Estelle Pedoux, <text:s/>128 chemin du Prieuré, </text:span></text:p>
      <text:p text:style-name="P8"><text:span text:style-name="T5">26310 Recoubeau </text:span><text:span text:style-name="T6">ou par email à : estellepedoux@yahoo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06cm" fo:margin-bottom="1.462cm" fo:margin-left="1.628cm" fo:margin-right="1.6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ps en Joie</meta:initial-creator>
    <meta:creation-date>2019-01-08T16:21:59</meta:creation-date>
    <dc:date>2020-06-05T19:39:56</dc:date>
    <meta:editing-duration>PT1H51M1S</meta:editing-duration>
    <meta:editing-cycles>16</meta:editing-cycles>
    <meta:generator>OpenOffice/4.1.6$Unix OpenOffice.org_project/416m1$Build-9790</meta:generator>
    <meta:document-statistic meta:table-count="0" meta:image-count="0" meta:object-count="0" meta:page-count="1" meta:paragraph-count="31" meta:word-count="334" meta:character-count="1932"/>
    <dc:creator>Nina Dupré</dc:creator>
  </office:meta>
</office:document-meta>
</file>