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Arial" fo:font-style="normal" style:font-style-asian="normal" style:font-style-complex="normal"/>
    </style:style>
    <style:style style:name="P11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style:font-name="Arial" fo:font-style="normal" style:font-style-asian="normal" style:font-style-complex="normal"/>
    </style:style>
    <style:style style:name="P13" style:family="paragraph" style:parent-style-name="Standard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/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name-asian="Arial Unicode MS" style:font-style-asian="italic" style:font-name-complex="Arial Unicode MS" style:font-style-complex="italic"/>
    </style:style>
    <style:style style:name="T3" style:family="text">
      <style:text-properties fo:color="#000000" fo:font-style="italic" fo:font-weight="normal" style:font-name-asian="Arial Unicode MS" style:font-style-asian="italic" style:font-weight-asian="normal" style:font-name-complex="Arial Unicode MS" style:font-style-complex="italic" style:font-weight-complex="normal"/>
    </style:style>
    <style:style style:name="T4" style:family="text">
      <style:text-properties fo:color="#000000" style:font-name="Arial1" fo:font-style="italic" style:font-name-asian="Arial1" style:font-style-asian="italic" style:font-name-complex="Arial1" style:font-style-complex="italic"/>
    </style:style>
    <style:style style:name="T5" style:family="text">
      <style:text-properties fo:color="#000000"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000000" style:font-name="Arial1" style:font-name-asian="Arial1" style:font-name-complex="Arial1"/>
    </style:style>
    <style:style style:name="T7" style:family="text">
      <style:text-properties fo:color="#000000" style:font-name="Arial1" fo:font-style="normal" style:font-name-asian="Arial1" style:font-style-asian="normal" style:font-name-complex="Arial1" style:font-style-complex="normal"/>
    </style:style>
    <style:style style:name="T8" style:family="text">
      <style:text-properties fo:color="#000000" style:font-name-asian="Arial Unicode MS" style:font-name-complex="Arial Unicode MS"/>
    </style:style>
    <style:style style:name="T9" style:family="text">
      <style:text-properties fo:color="#000000" fo:font-style="normal" style:font-name-asian="Arial Unicode MS" style:font-style-asian="normal" style:font-name-complex="Arial Unicode MS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style:font-name-asian="Arial Unicode MS" style:font-name-complex="Arial Unicode MS"/>
    </style:style>
    <style:style style:name="T20" style:family="text">
      <style:text-properties style:font-name-asian="Arial Unicode MS" style:font-name-complex="Arial Unicode MS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scription stage « Et Vie Danse »</text:p>
      <text:p text:style-name="P9">du 5 au 9 juillet 2021</text:p>
      <text:p text:style-name="P2"/>
      <text:p text:style-name="P1">Prénom : <text:tab/><text:tab/><text:tab/><text:tab/><text:tab/>Nom : <text:tab/><text:tab/><text:tab/><text:tab/></text:p>
      <text:p text:style-name="P1">Email :</text:p>
      <text:p text:style-name="P1">Téléphone / portable : <text:tab/><text:tab/><text:tab/>Date de naissance : <text:s text:c="51"/></text:p>
      <text:p text:style-name="P1">Adresse postale :</text:p>
      <text:p text:style-name="P1"/>
      <text:p text:style-name="P1"/>
      <text:list xml:id="list8438566409065937557" text:style-name="L4">
        <text:list-item>
          <text:p text:style-name="P15"><text:span text:style-name="T17">Mon expérience en Biodanza : </text:span><text:span text:style-name="T16">préciser (facilitateur ? en formation ? durée de participation à un groupe régulier, période, nom du facilitateur ?) :</text:span></text:p>
        </text:list-item>
      </text:list>
      <text:list xml:id="list6711007329387877356" text:style-name="L1">
        <text:list-header>
          <text:p text:style-name="P6"/>
        </text:list-header>
      </text:list>
      <text:p text:style-name="P1"/>
      <text:list xml:id="list9128785062364806855" text:style-name="L2">
        <text:list-item>
          <text:p text:style-name="P7">Choix hébergement <text:span text:style-name="T3"><text:s/></text:span><text:span text:style-name="T5">□</text:span><text:span text:style-name="T3"> <text:s/></text:span><text:span text:style-name="T21">J'amène ma tente / </text:span><text:span text:style-name="T3"><text:s text:c="3"/></text:span><text:span text:style-name="T5">□</text:span><text:span text:style-name="T3"> </text:span><text:span text:style-name="T21">J'amène mon véhicule aménagé / </text:span></text:p>
          <text:p text:style-name="P7"><text:span text:style-name="T3"><text:s/></text:span><text:span text:style-name="T5">□</text:span><text:span text:style-name="T3"> </text:span><text:span text:style-name="T21">J'occuperai un matelas dans la salle de danse</text:span></text:p>
        </text:list-item>
      </text:list>
      <text:p text:style-name="P1"/>
      <text:list xml:id="list1179100988" text:continue-numbering="true" text:style-name="L2">
        <text:list-item>
          <text:p text:style-name="P7">Covoiturage :</text:p>
        </text:list-item>
      </text:list>
      <text:p text:style-name="P1"><text:span text:style-name="T2"><text:s text:c="3"/></text:span><text:span text:style-name="T4">□</text:span><text:span text:style-name="T2"> </text:span>Je suis intéressée pour covoiturer à partir de (région ou ville) : ….................</text:p>
      <text:p text:style-name="P1"><text:span text:style-name="T2"><text:s text:c="3"/></text:span><text:span text:style-name="T4">□</text:span><text:span text:style-name="T2"> </text:span><text:s/>Je propose mon véhicule / <text:span text:style-name="T2"><text:s text:c="3"/></text:span><text:span text:style-name="T4">□</text:span><text:span text:style-name="T2"> </text:span>Je recherche un véhicule / <text:span text:style-name="T2"><text:s text:c="3"/></text:span><text:span text:style-name="T4">□</text:span><text:span text:style-name="T2"> <text:s/></text:span>L'un ou l'autre</text:p>
      <text:p text:style-name="P1"/>
      <text:list xml:id="list2178707870" text:continue-numbering="true" text:style-name="L2">
        <text:list-item>
          <text:p text:style-name="P7">Tarif : Hébergement 105 € toutes formules/ Animation 280€ / 310€ après le 6 juin</text:p>
        </text:list-item>
      </text:list>
      <text:p text:style-name="P1"><text:span text:style-name="T2"><text:s text:c="3"/></text:span><text:span text:style-name="T4">□</text:span><text:span text:style-name="T2"> </text:span><text:span text:style-name="T10">Pour bénéficier du tarif réduit à 280€</text:span><text:span text:style-name="T9">, </text:span><text:span text:style-name="T10">je renvoie la fiche et les arrhes avant le 6 juin 2021</text:span></text:p>
      <text:p text:style-name="P1"><text:span text:style-name="T10"/></text:p>
      <text:p text:style-name="P12">Je souhaite contribuer à la caisse de solidarité <text:span text:style-name="T18">□</text:span><text:span text:style-name="T20"> <text:s/>oui <text:tab/> </text:span><text:span text:style-name="T18">□</text:span><text:span text:style-name="T20"> <text:s/>non merci</text:span></text:p>
      <text:p text:style-name="P12"><text:span text:style-name="T19"><text:s text:c="3"/>Je verserai</text:span><text:span text:style-name="T20"> un montant de :<text:tab/><text:tab/></text:span><text:span text:style-name="T18">□</text:span><text:span text:style-name="T20"> 5€ <text:s text:c="4"/></text:span><text:span text:style-name="T18">□</text:span><text:span text:style-name="T20"> 20€ <text:s text:c="4"/></text:span><text:span text:style-name="T18">□</text:span><text:span text:style-name="T20"> 30€ <text:s text:c="6"/></text:span><text:span text:style-name="T18">□</text:span><text:span text:style-name="T20"> </text:span>autre montant …............ </text:p>
      <text:p text:style-name="P12">Je désire bénéficier de la caisse de solidarité <text:s/><text:span text:style-name="T18">□</text:span><text:span text:style-name="T20"> <text:s/>oui <text:tab/> </text:span><text:span text:style-name="T18">□</text:span><text:span text:style-name="T20"> <text:s/>non merci</text:span></text:p>
      <text:p text:style-name="P10"><text:span text:style-name="T1"><text:s text:c="3"/>J'aimerais recevoir un soutien de :</text:span><text:span text:style-name="T8"><text:tab/></text:span><text:span text:style-name="T6">□</text:span><text:span text:style-name="T8"> 5€ <text:s text:c="4"/></text:span><text:span text:style-name="T6">□</text:span><text:span text:style-name="T8"> 20€ <text:s text:c="4"/></text:span><text:span text:style-name="T6">□</text:span><text:span text:style-name="T8"> 30€ <text:s text:c="6"/></text:span><text:span text:style-name="T6">□</text:span><text:span text:style-name="T8"> autre montant …............</text:span></text:p>
      <text:p text:style-name="P3"><text:span text:style-name="T1"/></text:p>
      <text:p text:style-name="P11">Pour con<text:span text:style-name="T1">firmer mon inscription, je verse 50€ d'arrhes :</text:span></text:p>
      <text:list xml:id="list1978354710446925262" text:style-name="L3">
        <text:list-item>
          <text:list>
            <text:list-header>
              <text:p text:style-name="P14"><text:span text:style-name="T18">□</text:span><text:span text:style-name="T20"> </text:span>par chèque à l'ordre de Nina Dupré à envoyer à l'adresse <text:span text:style-name="T11">Nina Dupré, 12 parc de la Risle 76130 Mont-Saint-Aignan</text:span> (non encaissé avant le stage) ou</text:p>
              <text:p text:style-name="P14"><text:span text:style-name="T18">□</text:span><text:span text:style-name="T20"> </text:span><text:s/>par virement sur le compte :</text:p>
              <text:p text:style-name="P14">IBAN : FR7610278021640002027580236 BIC : CMCIFR2A</text:p>
            </text:list-header>
          </text:list>
        </text:list-item>
      </text:list>
      <text:p text:style-name="P13"/>
      <text:p text:style-name="P3"><text:span text:style-name="T1">Les arrhes sont restituées intégralement en cas de désistement du stagiaire avant le 21 juin 2021, ou en cas d'annulation du stage par les organisateurs.</text:span></text:p>
      <text:p text:style-name="P3">Les arrhes sont conservées <text:span text:style-name="T1">en cas de désistement du stagiaire </text:span>dans la quinzaine qui précède le stage, soit à partir du 21 juin 2021, sauf en cas de force majeure.</text:p>
      <text:p text:style-name="P1"/>
      <text:p text:style-name="P1">J'accepte que mes coordonnées - email et téléphone - soient transmises aux participants en amont du stage pour l'organisation (par exemple covoiturage) : <text:span text:style-name="T2"><text:s/></text:span><text:span text:style-name="T4">□</text:span><text:span text:style-name="T2"> </text:span>oui / <text:span text:style-name="T4">□</text:span><text:span text:style-name="T2"> </text:span>non</text:p>
      <text:p text:style-name="P1"/>
      <text:p text:style-name="P1">Concernant la nourriture auto-gérée, s'il y a des informations qu'il vous semble utile de préciser au groupe en amont, c'est ici : </text:p>
      <text:p text:style-name="P1"/>
      <text:p text:style-name="P1"/>
      <text:p text:style-name="P18"><text:span text:style-name="T15">Bulletin à renvoyer </text:span></text:p>
      <text:p text:style-name="P16"><text:span text:style-name="T15">par courrie</text:span><text:span text:style-name="T14">r à : </text:span><text:span text:style-name="T12">Nina Dupré, 12 parc de la Risle 76130 Mont-Saint-Aignan </text:span></text:p>
      <text:p text:style-name="P16"><text:span text:style-name="T14">ou par email à </text:span><text:span text:style-name="T13">: corpsenjoie@gmail.com</text:span></text:p>
      <text:p text:style-name="P4"/>
      <text:p text:style-name="P4">Au plaisir de vous accueillir !</text:p>
      <text:p text:style-name="P4">Nina Dupré – 06 58 29 24 57 – corpsenjoie@gmail.com <text:s/>- www.corpsenjoi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6cm" fo:margin-bottom="1.462cm" fo:margin-left="1.628cm" fo:margin-right="1.6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ps en Joie</meta:initial-creator>
    <meta:creation-date>2019-01-08T16:21:59</meta:creation-date>
    <dc:date>2021-05-11T16:47:09</dc:date>
    <meta:editing-duration>P1DT23H34M56S</meta:editing-duration>
    <meta:editing-cycles>23</meta:editing-cycles>
    <meta:generator>OpenOffice/4.1.6$Unix OpenOffice.org_project/416m1$Build-9790</meta:generator>
    <dc:creator>Nina Dupré</dc:creator>
    <meta:document-statistic meta:table-count="0" meta:image-count="0" meta:object-count="0" meta:page-count="1" meta:paragraph-count="31" meta:word-count="403" meta:character-count="2312"/>
  </office:meta>
</office:document-meta>
</file>